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333333" style:font-name="Georgia" fo:font-size="12pt" style:font-name-asian="Georgia1" style:font-size-asian="12pt" style:font-name-complex="Georgia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4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T1" style:family="text">
      <style:text-properties fo:color="#1155cc" style:font-name="Georgia" fo:font-size="12pt" style:text-underline-style="solid" style:text-underline-width="auto" style:text-underline-color="font-color" style:font-name-asian="Georgia1" style:font-size-asian="12pt" style:font-name-complex="Georgia1" style:font-size-complex="12pt"/>
    </style:style>
    <style:style style:name="T2" style:family="text">
      <style:text-properties fo:color="#333333" style:font-name="Georgia" fo:font-size="23pt" style:font-name-asian="Georgia1" style:font-size-asian="23pt" style:font-name-complex="Georgia1" style:font-size-complex="23pt"/>
    </style:style>
    <style:style style:name="T3" style:family="text">
      <style:text-properties fo:color="#333333" style:font-name="Georgia" fo:font-size="12pt" style:font-name-asian="Georgia1" style:font-size-asian="12pt" style:font-name-complex="Georgi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www.rosbacken.com/?page_id=45" text:style-name="Internet_20_link" text:visited-style-name="Visited_20_Internet_20_Link"><text:span text:style-name="T1">Tillbaka till Styrelsen</text:span></text:a></text:p>
      <text:p text:style-name="P4"><text:bookmark text:name="_8apfg5jdruz6"/><text:span text:style-name="T2">Motionsblankett till årsstämma i Rosbackens Samfällighetsförening.</text:span></text:p>
      <text:p text:style-name="P1"><text:span text:style-name="T3">Datum: ………………………………………………………………………………………….</text:span></text:p>
      <text:p text:style-name="P1"><text:span text:style-name="T3">Motionär: ………………………………………………………………………………………….</text:span></text:p>
      <text:p text:style-name="P1"><text:span text:style-name="T3">(namn, …………………………………………………………………………………………. <text:s/></text:span></text:p>
      <text:p text:style-name="P1"><text:span text:style-name="T3">adress) ………………………………………………………………………………………….</text:span></text:p>
      <text:p text:style-name="P1"><text:span text:style-name="T3">Motion Jag föreslår att stämman beslutar att:</text:span></text:p>
      <text:p text:style-name="P1"><text:span text:style-name="T3">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</text:span></text:p>
      <text:p text:style-name="P1"><text:span text:style-name="T3">Motivering och bakgrund till förslaget:</text:span></text:p>
      <text:p text:style-name="P1"><text:span text:style-name="T3">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</text:span></text:p>
      <text:p text:style-name="P1"><text:span text:style-name="T3">Finansiering (vad kostar förslaget och hur bör det finansieras)</text:span></text:p>
      <text:p text:style-name="P1"><text:span text:style-name="T3">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 ………………………………………………………………………………………………………..</text:span></text:p>
      <text:p text:style-name="P2"/>
      <text:p text:style-name="P1"><text:span text:style-name="T3">Namnteckning ………………………………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sv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sv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69" meta:character-count="1648" meta:non-whitespace-character-count="1590"/>
    <meta:generator>LibreOfficeDev/5.1.0.3$Linux_X86_64 LibreOffice_project/</meta:generator>
  </office:meta>
</office:document-meta>
</file>